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: OLO-nummer: 4865157, Pijnacker, Dunant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platen </text:p>
            <text:p text:style-name="common-al">OLO-nummer: 4865157</text:p>
            <text:p text:style-name="common-al">Locatie: Pijnacker, Dunantlaan 10</text:p>
            <text:p text:style-name="common-al">Postcode: 2641 ZK, </text:p>
            <text:p text:style-name="common-al">Datum besluit: 27-1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7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03 </meta:user-defined>
    <meta:user-defined meta:name="DCTERMS.abstract">verwijderen asbesthoudende platen</meta:user-defined>
    <dc:language>nl</dc:language>
    <meta:user-defined meta:name="OVERHEID.EPSG28992/DC.spatial">88970.848 448894.517</meta:user-defined>
    <meta:user-defined meta:name="DC.title">Geaccepteerde sloopmelding gebruik ter kennisgeving : OLO-nummer: 4865157, Pijnacker, Dunantlaan 10</meta:user-defined>
    <meta:user-defined meta:name="OVERHEID.PostcodeHuisnummer/OVERHEIDop.postcodeHuisnummer">2641ZK 10</meta:user-defined>
    <meta:user-defined meta:name="OVERHEIDop.straatnaam">Dunantlaan</meta:user-defined>
    <meta:user-defined meta:name="OVERHEIDop.woonplaats">Pijnack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13</meta:user-defined>
    <meta:user-defined meta:name="OVERHEIDop.GmbID/DC.identifier">gmb-2020-23713</meta:user-defined>
    <meta:user-defined meta:name="OVERHEIDop.versieInformatie"/>
  </office:meta>
</office:document-meta>
</file>