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Zuid Lang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Zuid Langeweg 4.</text:span>
          </text:p>
            <text:p text:style-name="common-al">Datum indiening: 13-9-2020</text:p>
            <text:p text:style-name="common-al">Zaakomschrijving: het bouwen van een schuur</text:p>
            <text:p text:style-name="common-al">Zaaknummer: 3430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1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023</meta:user-defined>
    <meta:user-defined meta:name="DCTERMS.abstract">het bouwen van een schuur</meta:user-defined>
    <dc:language>nl</dc:language>
    <meta:user-defined meta:name="OVERHEID.EPSG28992/DC.spatial">58675.426 414314.041</meta:user-defined>
    <meta:user-defined meta:name="DC.title">Aanvraag Omgevingsvergunning, Dreischor, Zuid Langeweg 4</meta:user-defined>
    <meta:user-defined meta:name="OVERHEID.PostcodeHuisnummer/OVERHEIDop.postcodeHuisnummer">4315PH 4</meta:user-defined>
    <meta:user-defined meta:name="OVERHEIDop.straatnaam">Zuid Langeweg</meta:user-defined>
    <meta:user-defined meta:name="OVERHEIDop.woonplaats">Dreischo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9</meta:user-defined>
    <meta:user-defined meta:name="OVERHEIDop.GmbID/DC.identifier">gmb-2020-237129</meta:user-defined>
    <meta:user-defined meta:name="OVERHEIDop.versieInformatie"/>
  </office:meta>
</office:document-meta>
</file>