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Postillonstraat 39 4813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12</text:p>
            <text:p text:style-name="common-al">
            <text:span text:style-name="nadrukvet">Ingekomen:</text:span> 01-09-2020</text:p>
            <text:p text:style-name="common-al">
            <text:span text:style-name="nadrukvet">Locatie:</text:span> Postillonstraat 39 4813EV Breda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1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0495.834 398670.784</meta:user-defined>
    <meta:user-defined meta:name="DC.title">Aanvraag omgevingsvergunning, een wijziging op een eerder verleende vergunning, Postillonstraat 39 4813EV Breda, District West Breda</meta:user-defined>
    <meta:user-defined meta:name="OVERHEID.PostcodeHuisnummer/OVERHEIDop.postcodeHuisnummer">4813EV 39</meta:user-defined>
    <meta:user-defined meta:name="OVERHEIDop.straatnaam">Postillonstraat</meta:user-defined>
    <meta:user-defined meta:name="OVERHEIDop.woonplaats">Bre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28</meta:user-defined>
    <meta:user-defined meta:name="OVERHEIDop.GmbID/DC.identifier">gmb-2020-237128</meta:user-defined>
    <meta:user-defined meta:name="OVERHEIDop.versieInformatie"/>
  </office:meta>
</office:document-meta>
</file>