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807 Ringbaan-Noord/ Goirkekanaaldijk/ Merwedestraat te Tilburg, plaatsen van een hangar overkapping, 9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807 - I - Ringbaan-Noord/ Goirkekanaaldijk/ Merwede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12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23.364 398588.066</meta:user-defined>
    <meta:user-defined meta:name="DC.title">Tilburg, ingekomen aanvraag voor een omgevingsvergunning Z-HZ_WABO-2020-03807 Ringbaan-Noord/ Goirkekanaaldijk/ Merwedestraat te Tilburg, plaatsen van een hangar overkapping, 9 september 2020</meta:user-defined>
    <meta:user-defined meta:name="OVERHEID.PostcodeHuisnummer/OVERHEIDop.postcodeHuisnummer">5013EA 5</meta:user-defined>
    <meta:user-defined meta:name="OVERHEIDop.straatnaam">Ringbaan-Noord</meta:user-defined>
    <meta:user-defined meta:name="OVERHEIDop.woonplaats">Tilbur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27</meta:user-defined>
    <meta:user-defined meta:name="OVERHEIDop.GmbID/DC.identifier">gmb-2020-237127</meta:user-defined>
    <meta:user-defined meta:name="OVERHEIDop.versieInformatie"/>
  </office:meta>
</office:document-meta>
</file>