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l 11 te Terherne: aanvraag vergunning bouwen van een uitbouw (OV 20200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sep-2020 is een aanvraag om een omgevingsvergunning binnengekomen voor deze locatie. Het gaat om het bouwen van een uit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12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943.387 561544.951</meta:user-defined>
    <meta:user-defined meta:name="DC.title">Bongel 11 te Terherne: aanvraag vergunning bouwen van een uitbouw (OV 20200494)</meta:user-defined>
    <meta:user-defined meta:name="OVERHEID.PostcodeHuisnummer/OVERHEIDop.postcodeHuisnummer">8493KE 11</meta:user-defined>
    <meta:user-defined meta:name="OVERHEIDop.straatnaam">Bongel</meta:user-defined>
    <meta:user-defined meta:name="OVERHEIDop.woonplaats">Terhern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22</meta:user-defined>
    <meta:user-defined meta:name="OVERHEIDop.GmbID/DC.identifier">gmb-2020-237122</meta:user-defined>
    <meta:user-defined meta:name="OVERHEIDop.versieInformatie"/>
  </office:meta>
</office:document-meta>
</file>