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3812 Gommelsestraat (E nr 1094)  te Udenhout, plaatsen van een hekwerk, 10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812 - I - Gommelsestraat (E nr 1094) 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12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2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2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40301.82 402894.436</meta:user-defined>
    <meta:user-defined meta:name="DC.title">Udenhout, ingekomen aanvraag voor een omgevingsvergunning Z-HZ_WABO-2020-03812 Gommelsestraat (E nr 1094)  te Udenhout, plaatsen van een hekwerk, 10 september 2020</meta:user-defined>
    <meta:user-defined meta:name="OVERHEID.PostcodeHuisnummer/OVERHEIDop.postcodeHuisnummer">5074NG 2</meta:user-defined>
    <meta:user-defined meta:name="OVERHEIDop.straatnaam">Gommelsestraat</meta:user-defined>
    <meta:user-defined meta:name="OVERHEIDop.woonplaats">Biezenmort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121</meta:user-defined>
    <meta:user-defined meta:name="OVERHEIDop.GmbID/DC.identifier">gmb-2020-237121</meta:user-defined>
    <meta:user-defined meta:name="OVERHEIDop.versieInformatie"/>
  </office:meta>
</office:document-meta>
</file>