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wei 34b Stiens, (11042151) plaatsen van een tijdelijke aanbouw (zorg-uni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46.994 586328.799</meta:user-defined>
    <meta:user-defined meta:name="DC.title">Aangevraagde omgevingsvergunning Skilwei 34b Stiens, (11042151) plaatsen van een tijdelijke aanbouw (zorg-unit).</meta:user-defined>
    <meta:user-defined meta:name="OVERHEID.PostcodeHuisnummer/OVERHEIDop.postcodeHuisnummer">9051AG 34</meta:user-defined>
    <meta:user-defined meta:name="OVERHEIDop.straatnaam">Skilwei</meta:user-defined>
    <meta:user-defined meta:name="OVERHEIDop.woonplaats">Stie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14</meta:user-defined>
    <meta:user-defined meta:name="OVERHEIDop.GmbID/DC.identifier">gmb-2020-237114</meta:user-defined>
    <meta:user-defined meta:name="OVERHEIDop.versieInformatie"/>
  </office:meta>
</office:document-meta>
</file>