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822 Durendaelweg 87 te Berkel-Enschot, plaatsen van een overkapping, 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22 - I - Durendaelweg 8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11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73.739 400434.045</meta:user-defined>
    <meta:user-defined meta:name="DC.title">Berkel-Enschot, ingekomen aanvraag voor een omgevingsvergunning Z-HZ_WABO-2020-03822 Durendaelweg 87 te Berkel-Enschot, plaatsen van een overkapping, 9 september 2020</meta:user-defined>
    <meta:user-defined meta:name="OVERHEID.PostcodeHuisnummer/OVERHEIDop.postcodeHuisnummer">5056MT 87</meta:user-defined>
    <meta:user-defined meta:name="OVERHEIDop.straatnaam">Durendaelweg</meta:user-defined>
    <meta:user-defined meta:name="OVERHEIDop.woonplaats">Berkel-Enscho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13</meta:user-defined>
    <meta:user-defined meta:name="OVERHEIDop.GmbID/DC.identifier">gmb-2020-237113</meta:user-defined>
    <meta:user-defined meta:name="OVERHEIDop.versieInformatie"/>
  </office:meta>
</office:document-meta>
</file>