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dsloot 22 te Bantega: aanvraag vergunning creeeren van een bouwkavel (OV 202005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sep-2020 is een aanvraag om een omgevingsvergunning binnengekomen voor deze locatie. Het gaat om het creeeren van een bouwkav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710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0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0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966.099 539685.363</meta:user-defined>
    <meta:user-defined meta:name="DC.title">Bandsloot 22 te Bantega: aanvraag vergunning creeeren van een bouwkavel (OV 20200500)</meta:user-defined>
    <meta:user-defined meta:name="OVERHEID.PostcodeHuisnummer/OVERHEIDop.postcodeHuisnummer">8538RG 22</meta:user-defined>
    <meta:user-defined meta:name="OVERHEIDop.straatnaam">Bandsloot</meta:user-defined>
    <meta:user-defined meta:name="OVERHEIDop.woonplaats">Bantega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105</meta:user-defined>
    <meta:user-defined meta:name="OVERHEIDop.GmbID/DC.identifier">gmb-2020-237105</meta:user-defined>
    <meta:user-defined meta:name="OVERHEIDop.versieInformatie"/>
  </office:meta>
</office:document-meta>
</file>