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Uilenhoek 4 in Bronkhorst, het verbouwen van schuren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een aanvraag ingediend voor een omgevingsvergunning. De aanvraag is geregistreerd onder kenmerk 18765034. De aanvraag gaat over het verbouwen van schuren tot woning aan de Uilenhoek 4 in Bronkhors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71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23 454586</meta:user-defined>
    <meta:user-defined meta:name="DC.title">omgevingsvergunning: Uilenhoek 4 in Bronkhorst, het verbouwen van schuren tot woning</meta:user-defined>
    <meta:user-defined meta:name="OVERHEID.PostcodeHuisnummer/OVERHEIDop.postcodeHuisnummer">7226LN 4</meta:user-defined>
    <meta:user-defined meta:name="OVERHEIDop.straatnaam">Uilenhoek</meta:user-defined>
    <meta:user-defined meta:name="OVERHEIDop.woonplaats">Bronkhor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03</meta:user-defined>
    <meta:user-defined meta:name="OVERHEIDop.GmbID/DC.identifier">gmb-2020-237103</meta:user-defined>
    <meta:user-defined meta:name="OVERHEIDop.versieInformatie"/>
  </office:meta>
</office:document-meta>
</file>