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tze Veldstraweg 89 te Ouwster-Nijega: aanvraag vergunning plaatsen van tijdelijke studio's en toiletgebouw (OV 20200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sep-2020 is een aanvraag om een omgevingsvergunning binnengekomen voor deze locatie. Het gaat om het plaatsen van tijdelijke studio's en toilet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10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085 549295</meta:user-defined>
    <meta:user-defined meta:name="DC.title">Jetze Veldstraweg 89 te Ouwster-Nijega: aanvraag vergunning plaatsen van tijdelijke studio's en toiletgebouw (OV 20200501)</meta:user-defined>
    <meta:user-defined meta:name="OVERHEID.PostcodeHuisnummer/OVERHEIDop.postcodeHuisnummer">8514CN 89</meta:user-defined>
    <meta:user-defined meta:name="OVERHEIDop.straatnaam">Jetze Veldstraweg</meta:user-defined>
    <meta:user-defined meta:name="OVERHEIDop.woonplaats">Ouwster-Nijega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01</meta:user-defined>
    <meta:user-defined meta:name="OVERHEIDop.GmbID/DC.identifier">gmb-2020-237101</meta:user-defined>
    <meta:user-defined meta:name="OVERHEIDop.versieInformatie"/>
  </office:meta>
</office:document-meta>
</file>