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verbouwen van locatie Skik tot dagbestedingslocatie (OV 2020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sep-2020 is een aanvraag om een omgevingsvergunning binnengekomen voor deze locatie. Het gaat om het verbouwen van locatie Skik tot dagbestedingsloc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verbouwen van locatie Skik tot dagbestedingslocatie (OV 20200503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98</meta:user-defined>
    <meta:user-defined meta:name="OVERHEIDop.GmbID/DC.identifier">gmb-2020-237098</meta:user-defined>
    <meta:user-defined meta:name="OVERHEIDop.versieInformatie"/>
  </office:meta>
</office:document-meta>
</file>