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ebroekerweg, 2135 AA Hoofddorp, GEM A4 zone west C.V, het verlengen van de looptijd van de tijdelijke uitweg-vergunning aan de Bennebroekerweg (OLO-nummer 3424199, z7150464, datum 14 maart 2018) met 18 maanden op de kadastrale locatie gemeente Haarlemmermeer, sectie AL, perceelnummer 1713 met een instandhoudingstermijn tot en met 14 maart 2022, datum besluit: 10 september 2020, zaak 9745412, OLO-nummer: 5338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09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9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9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540.799 477907.907</meta:user-defined>
    <meta:user-defined meta:name="DC.title">Verleende omgevingsvergunning, Bennebroekerweg, 2135 AA Hoofddorp, GEM A4 zone west C.V, het verlengen van de looptijd van de tijdelijke uitweg-vergunning aan de Bennebroekerweg (OLO-nummer 3424199, z7150464, datum 14 maart 2018) met 18 maanden op de kadastrale locatie gemeente Haarlemmermeer, sectie AL, perceelnummer 1713 met een instandhoudingstermijn tot en met 14 maart 2022, datum besluit: 10 september 2020, zaak 9745412, OLO-nummer: 5338343.</meta:user-defined>
    <meta:user-defined meta:name="OVERHEID.PostcodeHuisnummer/OVERHEIDop.postcodeHuisnummer">2135AA 575</meta:user-defined>
    <meta:user-defined meta:name="OVERHEIDop.straatnaam">Bennebroekerweg</meta:user-defined>
    <meta:user-defined meta:name="OVERHEIDop.woonplaats">Hoofddorp</meta:user-defined>
    <meta:user-defined meta:name="DCTERMS.W3CDTF/DCTERMS.available">2020-09-16</meta:user-defined>
    <meta:user-defined meta:name="DCTERMS.W3CDTF/OVERHEIDop.jaargang">2020</meta:user-defined>
    <meta:user-defined meta:name="OVERHEIDop.publicationIssue">237091</meta:user-defined>
    <meta:user-defined meta:name="OVERHEIDop.GmbID/DC.identifier">gmb-2020-237091</meta:user-defined>
    <meta:user-defined meta:name="OVERHEIDop.versieInformatie"/>
  </office:meta>
</office:document-meta>
</file>