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erweg 171 te Sloten: aanvraag vergunning verbouwen van de boerderij (monument) en het oprichten van een werktuigenberging e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0 is een aanvraag om een omgevingsvergunning binnengekomen voor deze locatie. Het gaat om het verbouwen van de boerderij (monument) en het oprichten van een werktuigenberging en een garage/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151.538 545189.658</meta:user-defined>
    <meta:user-defined meta:name="DC.title">Wijckelerweg 171 te Sloten: aanvraag vergunning verbouwen van de boerderij (monument) en het oprichten van een werktuigenberging en een garage/berging</meta:user-defined>
    <meta:user-defined meta:name="OVERHEID.PostcodeHuisnummer/OVERHEIDop.postcodeHuisnummer">8556XB 171</meta:user-defined>
    <meta:user-defined meta:name="OVERHEIDop.straatnaam">Wijckelerweg</meta:user-defined>
    <meta:user-defined meta:name="OVERHEIDop.woonplaats">Slo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90</meta:user-defined>
    <meta:user-defined meta:name="OVERHEIDop.GmbID/DC.identifier">gmb-2020-237090</meta:user-defined>
    <meta:user-defined meta:name="OVERHEIDop.versieInformatie"/>
  </office:meta>
</office:document-meta>
</file>