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rring 73 te Joure: aanvraag vergunning realiseren van een kap op de garage (OV 20200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aug-2020 is een aanvraag om een omgevingsvergunning binnengekomen voor deze locatie. Het gaat om het realiseren van een kap op de garag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708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8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8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894 554441</meta:user-defined>
    <meta:user-defined meta:name="DC.title">Warring 73 te Joure: aanvraag vergunning realiseren van een kap op de garage (OV 20200469)</meta:user-defined>
    <meta:user-defined meta:name="OVERHEID.PostcodeHuisnummer/OVERHEIDop.postcodeHuisnummer">8502BB 73</meta:user-defined>
    <meta:user-defined meta:name="OVERHEIDop.straatnaam">Warring</meta:user-defined>
    <meta:user-defined meta:name="OVERHEIDop.woonplaats">Jour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087</meta:user-defined>
    <meta:user-defined meta:name="OVERHEIDop.GmbID/DC.identifier">gmb-2020-237087</meta:user-defined>
    <meta:user-defined meta:name="OVERHEIDop.versieInformatie"/>
  </office:meta>
</office:document-meta>
</file>