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thv. Smidsbuurt 4 t/m 53 Leeuwarden, (11042135) graven van een sleuf tbv. zowel onttrekking als lozing va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6 578928</meta:user-defined>
    <meta:user-defined meta:name="DC.title">Aangevraagde omgevingsvergunning Schrans thv. Smidsbuurt 4 t/m 53 Leeuwarden, (11042135) graven van een sleuf tbv. zowel onttrekking als lozing van grondwater.</meta:user-defined>
    <meta:user-defined meta:name="OVERHEID.PostcodeHuisnummer/OVERHEIDop.postcodeHuisnummer">8932GN 24</meta:user-defined>
    <meta:user-defined meta:name="OVERHEIDop.straatnaam">Smidsbuur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86</meta:user-defined>
    <meta:user-defined meta:name="OVERHEIDop.GmbID/DC.identifier">gmb-2020-237086</meta:user-defined>
    <meta:user-defined meta:name="OVERHEIDop.versieInformatie"/>
  </office:meta>
</office:document-meta>
</file>