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65 te Joure: aanvraag vergunning realiseren van een inpandige buitenruimte in de vorm van een patio (OV 20200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sep-2020 is een aanvraag om een omgevingsvergunning binnengekomen voor deze locatie. Het gaat om het realiseren van een inpandige buitenruimte in de vorm van een patio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8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30 553310</meta:user-defined>
    <meta:user-defined meta:name="DC.title">Midstraat 165 te Joure: aanvraag vergunning realiseren van een inpandige buitenruimte in de vorm van een patio (OV 20200505)</meta:user-defined>
    <meta:user-defined meta:name="OVERHEID.PostcodeHuisnummer/OVERHEIDop.postcodeHuisnummer">8501AL 165</meta:user-defined>
    <meta:user-defined meta:name="OVERHEIDop.straatnaam">Midstraat</meta:user-defined>
    <meta:user-defined meta:name="OVERHEIDop.woonplaats">Jour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85</meta:user-defined>
    <meta:user-defined meta:name="OVERHEIDop.GmbID/DC.identifier">gmb-2020-237085</meta:user-defined>
    <meta:user-defined meta:name="OVERHEIDop.versieInformatie"/>
  </office:meta>
</office:document-meta>
</file>