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36 te Sint Nicolaasga: aanvraag vergunning realiseren van een bedrijfsloods met inpandige woning (OV 20200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sep-2020 is een aanvraag om een omgevingsvergunning binnengekomen voor deze locatie. Het gaat om het realiseren van een bedrijfsloods met inpandig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02.253 547871.003</meta:user-defined>
    <meta:user-defined meta:name="DC.title">Bovenkruier 36 te Sint Nicolaasga: aanvraag vergunning realiseren van een bedrijfsloods met inpandige woning (OV 20200497)</meta:user-defined>
    <meta:user-defined meta:name="OVERHEID.PostcodeHuisnummer/OVERHEIDop.postcodeHuisnummer">8521MG 12</meta:user-defined>
    <meta:user-defined meta:name="OVERHEIDop.straatnaam">Bovenkruier</meta:user-defined>
    <meta:user-defined meta:name="OVERHEIDop.woonplaats">Sint Nicolaasg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81</meta:user-defined>
    <meta:user-defined meta:name="OVERHEIDop.GmbID/DC.identifier">gmb-2020-237081</meta:user-defined>
    <meta:user-defined meta:name="OVERHEIDop.versieInformatie"/>
  </office:meta>
</office:document-meta>
</file>