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skhoarnedyk 1 Leeuwarden, (11042136) vervangen van kozijnen/ramen in voor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07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7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7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651.895 576037.982</meta:user-defined>
    <meta:user-defined meta:name="DC.title">Aangevraagde omgevingsvergunning Piskhoarnedyk 1 Leeuwarden, (11042136) vervangen van kozijnen/ramen in voorhuis.</meta:user-defined>
    <meta:user-defined meta:name="OVERHEID.PostcodeHuisnummer/OVERHEIDop.postcodeHuisnummer">8912CE 1</meta:user-defined>
    <meta:user-defined meta:name="OVERHEIDop.straatnaam">Piskhoarnedyk</meta:user-defined>
    <meta:user-defined meta:name="OVERHEIDop.woonplaats">Leeuward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079</meta:user-defined>
    <meta:user-defined meta:name="OVERHEIDop.GmbID/DC.identifier">gmb-2020-237079</meta:user-defined>
    <meta:user-defined meta:name="OVERHEIDop.versieInformatie"/>
  </office:meta>
</office:document-meta>
</file>