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rkzaamheden Eibergs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Werkzaamheden</text:span>
          </text:p>
            <text:p text:style-name="common-al">Locatie: wegberm Eibergseweg, zaaknummer 213287</text:p>
            <text:p text:style-name="common-al">Voor: vervangen laanbomen, datum ontvangst 11-09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707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7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7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5403.42 448741.751</meta:user-defined>
    <meta:user-defined meta:name="DC.title">Ingediende aanvraag omgevingsvergunning werkzaamheden Eibergseweg</meta:user-defined>
    <meta:user-defined meta:name="OVERHEID.PostcodeHuisnummer/OVERHEIDop.postcodeHuisnummer">7104AV 9</meta:user-defined>
    <meta:user-defined meta:name="OVERHEIDop.straatnaam">Grevinkweg</meta:user-defined>
    <meta:user-defined meta:name="OVERHEIDop.woonplaats">Winterswijk Meddo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7078</meta:user-defined>
    <meta:user-defined meta:name="OVERHEIDop.GmbID/DC.identifier">gmb-2020-237078</meta:user-defined>
    <meta:user-defined meta:name="OVERHEIDop.versieInformatie"/>
  </office:meta>
</office:document-meta>
</file>