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erstraat 20 te Idskenhuizen: aanvraag vergunning herbouwen van de schuur (OV 20200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sep-2020 is een aanvraag om een omgevingsvergunning binnengekomen voor deze locatie. Het gaat om het herbouw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06.794 549146.191</meta:user-defined>
    <meta:user-defined meta:name="DC.title">Bramerstraat 20 te Idskenhuizen: aanvraag vergunning herbouwen van de schuur (OV 20200510)</meta:user-defined>
    <meta:user-defined meta:name="OVERHEID.PostcodeHuisnummer/OVERHEIDop.postcodeHuisnummer">8523NG 20</meta:user-defined>
    <meta:user-defined meta:name="OVERHEIDop.straatnaam">Bramerstraat</meta:user-defined>
    <meta:user-defined meta:name="OVERHEIDop.woonplaats">Idskenhui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75</meta:user-defined>
    <meta:user-defined meta:name="OVERHEIDop.GmbID/DC.identifier">gmb-2020-237075</meta:user-defined>
    <meta:user-defined meta:name="OVERHEIDop.versieInformatie"/>
  </office:meta>
</office:document-meta>
</file>