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pad 2 te Oudehaske: aanvraag vergunning kappen van een kastanjeboom (OV 20200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0 is een aanvraag om een omgevingsvergunning binnengekomen voor deze locatie. Het gaat om het kappen van een kastanjeb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40 552415</meta:user-defined>
    <meta:user-defined meta:name="DC.title">Kerkepad 2 te Oudehaske: aanvraag vergunning kappen van een kastanjeboom (OV 20200498)</meta:user-defined>
    <meta:user-defined meta:name="OVERHEID.PostcodeHuisnummer/OVERHEIDop.postcodeHuisnummer">8465PD 2</meta:user-defined>
    <meta:user-defined meta:name="OVERHEIDop.straatnaam">Kerkepad</meta:user-defined>
    <meta:user-defined meta:name="OVERHEIDop.woonplaats">Oudehask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70</meta:user-defined>
    <meta:user-defined meta:name="OVERHEIDop.GmbID/DC.identifier">gmb-2020-237070</meta:user-defined>
    <meta:user-defined meta:name="OVERHEIDop.versieInformatie"/>
  </office:meta>
</office:document-meta>
</file>