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eskolksingel Almelo, Z/20/116749, het kappen van 33 bomen aan de Bleskolk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9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0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33 bomen Bleskolksingel </meta:user-defined>
    <dc:language>nl</dc:language>
    <meta:user-defined meta:name="OVERHEID.EPSG28992/DC.spatial">241293.280199077 488268.41346119</meta:user-defined>
    <meta:user-defined meta:name="DC.title">Ingediende aanvraag omgevingsvergunning, Bleskolksingel Almelo, Z/20/116749, het kappen van 33 bomen aan de Bleskolksingel</meta:user-defined>
    <meta:user-defined meta:name="OVERHEID.PostcodeHuisnummer/OVERHEIDop.postcodeHuisnummer">7602RK 21</meta:user-defined>
    <meta:user-defined meta:name="OVERHEIDop.straatnaam">Burgemeester Schneiderssingel</meta:user-defined>
    <meta:user-defined meta:name="OVERHEIDop.woonplaats">Alme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62</meta:user-defined>
    <meta:user-defined meta:name="OVERHEIDop.GmbID/DC.identifier">gmb-2020-237062</meta:user-defined>
    <meta:user-defined meta:name="OVERHEIDop.versieInformatie"/>
  </office:meta>
</office:document-meta>
</file>