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eleslân 9 Goutum, (11042141) plaatsen van een hout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2.692 576610.217</meta:user-defined>
    <meta:user-defined meta:name="DC.title">Aangevraagde omgevingsvergunning Oebeleslân 9 Goutum, (11042141) plaatsen van een houten overkapping.</meta:user-defined>
    <meta:user-defined meta:name="OVERHEID.PostcodeHuisnummer/OVERHEIDop.postcodeHuisnummer">9084EB 1</meta:user-defined>
    <meta:user-defined meta:name="OVERHEIDop.straatnaam">Oebeleslân</meta:user-defined>
    <meta:user-defined meta:name="OVERHEIDop.woonplaats">Gout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58</meta:user-defined>
    <meta:user-defined meta:name="OVERHEIDop.GmbID/DC.identifier">gmb-2020-237058</meta:user-defined>
    <meta:user-defined meta:name="OVERHEIDop.versieInformatie"/>
  </office:meta>
</office:document-meta>
</file>