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Strawinskylaan, Amsterdam, aanbrengen 3 reclame-uit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brengen van 3 reclame-uitingen op het gebouw 2Amsterdam op de locatie Strawinskylaan (kadastraal perceel AB 2950) te Amsterdam. </text:p>
            <text:p text:style-name="common-al">Datum besluit: 10 september 2020</text:p>
            <text:p text:style-name="common-al">Aanvrager: Strawinskylaan (kadastraal perceel AB 2950) te Amsterdam. </text:p>
            <text:p text:style-name="common-al">Zaaknummer: 960398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05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5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5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766.617 483714.961</meta:user-defined>
    <meta:user-defined meta:name="DC.title">Wabo, reguliere procedure, vergunning verleend, Strawinskylaan, Amsterdam, aanbrengen 3 reclame-uitingen</meta:user-defined>
    <meta:user-defined meta:name="OVERHEID.PostcodeHuisnummer/OVERHEIDop.postcodeHuisnummer">1077ZX 3351</meta:user-defined>
    <meta:user-defined meta:name="OVERHEIDop.straatnaam">Strawinskylaan</meta:user-defined>
    <meta:user-defined meta:name="OVERHEIDop.woonplaats">Amsterdam</meta:user-defined>
    <meta:user-defined meta:name="DCTERMS.W3CDTF/DCTERMS.available">2020-09-16</meta:user-defined>
    <meta:user-defined meta:name="DCTERMS.W3CDTF/OVERHEIDop.jaargang">2020</meta:user-defined>
    <meta:user-defined meta:name="OVERHEIDop.publicationIssue">237055</meta:user-defined>
    <meta:user-defined meta:name="OVERHEIDop.GmbID/DC.identifier">gmb-2020-237055</meta:user-defined>
    <meta:user-defined meta:name="OVERHEIDop.versieInformatie"/>
  </office:meta>
</office:document-meta>
</file>