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eatrixstraat 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eatrixstraat 29.</text:span>
          </text:p>
            <text:p text:style-name="common-al">Datum indiening: 13-9-2020</text:p>
            <text:p text:style-name="common-al">Zaakomschrijving: het aanleggen van inrit op zijerf</text:p>
            <text:p text:style-name="common-al">Zaaknummer: 34300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705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5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5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3000</meta:user-defined>
    <meta:user-defined meta:name="DCTERMS.abstract">het aanleggen van inrit op zijerf</meta:user-defined>
    <dc:language>nl</dc:language>
    <meta:user-defined meta:name="OVERHEID.EPSG28992/DC.spatial">41257.948 413066.64</meta:user-defined>
    <meta:user-defined meta:name="DC.title">Aanvraag Omgevingsvergunning, Burgh-Haamstede, Beatrixstraat 29</meta:user-defined>
    <meta:user-defined meta:name="OVERHEID.PostcodeHuisnummer/OVERHEIDop.postcodeHuisnummer">4328BN 29</meta:user-defined>
    <meta:user-defined meta:name="OVERHEIDop.straatnaam">Beatrixstraat</meta:user-defined>
    <meta:user-defined meta:name="OVERHEIDop.woonplaats">Burgh-Haamst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54</meta:user-defined>
    <meta:user-defined meta:name="OVERHEIDop.GmbID/DC.identifier">gmb-2020-237054</meta:user-defined>
    <meta:user-defined meta:name="OVERHEIDop.versieInformatie"/>
  </office:meta>
</office:document-meta>
</file>