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straat 20/22, kadastraal bekend onder sectie K, nummer 7650</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omgevingsvergunning voor het bouwen van een woning met bijgebouwen op de locatie Goorsestraat 20/22, kadastraal bekend onder sectie K, nummer 7650. De aanvraag is geregistreerd onder zaaknummer Z/20/01723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704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4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4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047.19 465405.37</meta:user-defined>
    <meta:user-defined meta:name="DC.title">Kennisgeving ontvangst aanvraag omgevingsvergunning Goorsestraat 20/22, kadastraal bekend onder sectie K, nummer 7650</meta:user-defined>
    <meta:user-defined meta:name="OVERHEID.PostcodeHuisnummer/OVERHEIDop.postcodeHuisnummer">7482RH 5</meta:user-defined>
    <meta:user-defined meta:name="OVERHEIDop.straatnaam">Hassinkbrinkweg</meta:user-defined>
    <meta:user-defined meta:name="OVERHEIDop.woonplaats">Haaksbergen</meta:user-defined>
    <meta:user-defined meta:name="DCTERMS.W3CDTF/DCTERMS.available">2020-09-16</meta:user-defined>
    <meta:user-defined meta:name="DCTERMS.W3CDTF/OVERHEIDop.jaargang">2020</meta:user-defined>
    <meta:user-defined meta:name="OVERHEIDop.publicationIssue">237048</meta:user-defined>
    <meta:user-defined meta:name="OVERHEIDop.GmbID/DC.identifier">gmb-2020-237048</meta:user-defined>
    <meta:user-defined meta:name="OVERHEIDop.versieInformatie"/>
  </office:meta>
</office:document-meta>
</file>