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de bestaande ligboxenstal, Robyntsjewei 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7, Eastermar</text:p>
            <text:p text:style-name="common-al">Olo: 5378829</text:p>
            <text:p text:style-name="common-al">het verlengen van de bestaande ligboxenstal</text:p>
            <text:p text:style-name="common-al">Datum ontvangst: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0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407.807 575465.716</meta:user-defined>
    <meta:user-defined meta:name="DC.title">Gemeente Tytsjerksteradiel - ontvangen aanvraag omgevingsvergunning, het verlengen van de bestaande ligboxenstal, Robyntsjewei 7, Eastermar</meta:user-defined>
    <meta:user-defined meta:name="OVERHEID.PostcodeHuisnummer/OVERHEIDop.postcodeHuisnummer">9261XV 7</meta:user-defined>
    <meta:user-defined meta:name="OVERHEIDop.straatnaam">Robyntsjewei</meta:user-defined>
    <meta:user-defined meta:name="OVERHEIDop.woonplaats">Easterm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47</meta:user-defined>
    <meta:user-defined meta:name="OVERHEIDop.GmbID/DC.identifier">gmb-2020-237047</meta:user-defined>
    <meta:user-defined meta:name="OVERHEIDop.versieInformatie"/>
  </office:meta>
</office:document-meta>
</file>