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Geerweg 57 in Ter Aar - het slopen van een bestaande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erweg 57 in Ter Aar - zaaknummer M-2020-0109 - melding omgevingsrecht voor het slopen van een bestaande garage - ingekomen 10 september 2020</text:p>
            <text:p text:style-name="common-al">Zienswijzen, bezwaar en beroep zijn bij meldingen niet van toepassing. Op afspraak kunt u de melding bekijken. U kunt online een afspraak maken via www.nieuwkoop.nl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37045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045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045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0086 467818</meta:user-defined>
    <meta:user-defined meta:name="DC.title">Sloopmelding Geerweg 57 in Ter Aar - het slopen van een bestaande garage</meta:user-defined>
    <meta:user-defined meta:name="OVERHEID.PostcodeHuisnummer/OVERHEIDop.postcodeHuisnummer">2461TT 57</meta:user-defined>
    <meta:user-defined meta:name="OVERHEIDop.straatnaam">Geerweg</meta:user-defined>
    <meta:user-defined meta:name="OVERHEIDop.woonplaats">Ter Aar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7045</meta:user-defined>
    <meta:user-defined meta:name="OVERHEIDop.GmbID/DC.identifier">gmb-2020-237045</meta:user-defined>
    <meta:user-defined meta:name="OVERHEIDop.versieInformatie"/>
  </office:meta>
</office:document-meta>
</file>