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Denekamperweg 205: vervangen bestaande T-mobile antennes ter verbetering van dekking en capac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asse, Denekamperweg 205</text:p>
            <text:p text:style-name="common-al">Project?: het vervangen van bestaande T-mobile antennes ter verbetering van dekking en capaciteit</text:p>
            <text:p text:style-name="common-al">Ingekomen?: 31-08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704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4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4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vangen van bestaande T-mobile antennes ter verbetering van dekking en capaciteit</meta:user-defined>
    <dc:language>nl</dc:language>
    <meta:user-defined meta:name="OVERHEID.EPSG28992/DC.spatial">253384.218209706 495004.528464808</meta:user-defined>
    <meta:user-defined meta:name="DC.title">Gemeente Tubbergen - aanvraag omgevingsvergunning, Vasse, Denekamperweg 205: vervangen bestaande T-mobile antennes ter verbetering van dekking en capaciteit</meta:user-defined>
    <meta:user-defined meta:name="OVERHEID.PostcodeHuisnummer/OVERHEIDop.postcodeHuisnummer">7661RK 205</meta:user-defined>
    <meta:user-defined meta:name="OVERHEIDop.straatnaam">Denekamperweg</meta:user-defined>
    <meta:user-defined meta:name="OVERHEIDop.woonplaats">Vass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7044</meta:user-defined>
    <meta:user-defined meta:name="OVERHEIDop.GmbID/DC.identifier">gmb-2020-237044</meta:user-defined>
    <meta:user-defined meta:name="OVERHEIDop.versieInformatie"/>
  </office:meta>
</office:document-meta>
</file>