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H. Weissenbruchweg 1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H. Weissenbruchweg 13, het plaatsen van een nokverhoging/dakopbouw, wabonummer 677366, verzonden 9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704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4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4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784.881 486060.513</meta:user-defined>
    <meta:user-defined meta:name="DC.title">Verleende omgevingsvergunning J.H. Weissenbruchweg 13</meta:user-defined>
    <meta:user-defined meta:name="OVERHEID.PostcodeHuisnummer/OVERHEIDop.postcodeHuisnummer">2102AE 13</meta:user-defined>
    <meta:user-defined meta:name="OVERHEIDop.straatnaam">J.H. Weissenbruchweg</meta:user-defined>
    <meta:user-defined meta:name="OVERHEIDop.woonplaats">Heemstede</meta:user-defined>
    <meta:user-defined meta:name="DCTERMS.W3CDTF/DCTERMS.available">2020-09-16</meta:user-defined>
    <meta:user-defined meta:name="DCTERMS.W3CDTF/OVERHEIDop.jaargang">2020</meta:user-defined>
    <meta:user-defined meta:name="OVERHEIDop.publicationIssue">237043</meta:user-defined>
    <meta:user-defined meta:name="OVERHEIDop.GmbID/DC.identifier">gmb-2020-237043</meta:user-defined>
    <meta:user-defined meta:name="OVERHEIDop.versieInformatie"/>
  </office:meta>
</office:document-meta>
</file>