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uitgebreide omgevingsvergunning voor het brandveilig gebruik van een woonzorgcentrum, Weidehof 1,  1715 AH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7 september 2020 een uitgebreide omgevingsvergunning verleend voor het brandveilig gebruik van een woonzorgcentrum op het perceel Weidehof 1, 1715 AH Spanbroek.</text:p>
            <text:p text:style-name="tussenkopcur">Ter inzage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Mogelijkheid van beroep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Voorlopige voorziening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Digitaal indienen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703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3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3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993.064 524050.894</meta:user-defined>
    <meta:user-defined meta:name="DC.title">Kennisgeving verleende uitgebreide omgevingsvergunning voor het brandveilig gebruik van een woonzorgcentrum, Weidehof 1,  1715 AH Spanbroek.</meta:user-defined>
    <meta:user-defined meta:name="OVERHEID.PostcodeHuisnummer/OVERHEIDop.postcodeHuisnummer">1715AH 1</meta:user-defined>
    <meta:user-defined meta:name="OVERHEIDop.straatnaam">Weidehof</meta:user-defined>
    <meta:user-defined meta:name="OVERHEIDop.woonplaats">Span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037</meta:user-defined>
    <meta:user-defined meta:name="OVERHEIDop.GmbID/DC.identifier">gmb-2020-237037</meta:user-defined>
    <meta:user-defined meta:name="OVERHEIDop.versieInformatie"/>
  </office:meta>
</office:document-meta>
</file>