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 van Wijkplei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 van Wijkplein 15, het afwijken van het bestemmingsplan t.b.v. verhuur van een kamer van het woonhuis voor Bed &amp; Breakfast, wabonummer 624306, verzonden 8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03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3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3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13 484972</meta:user-defined>
    <meta:user-defined meta:name="DC.title">Verleende omgevingsvergunning L. van Wijkplein 15</meta:user-defined>
    <meta:user-defined meta:name="OVERHEID.PostcodeHuisnummer/OVERHEIDop.postcodeHuisnummer">2101EL 15</meta:user-defined>
    <meta:user-defined meta:name="OVERHEIDop.straatnaam">L. van Wijkplein</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7033</meta:user-defined>
    <meta:user-defined meta:name="OVERHEIDop.GmbID/DC.identifier">gmb-2020-237033</meta:user-defined>
    <meta:user-defined meta:name="OVERHEIDop.versieInformatie"/>
  </office:meta>
</office:document-meta>
</file>