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derik van Eedenplein 4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ederik van Eedenplein 42, het plaatsen van een dakkapel op het zijgeveldakvlak en vergroten op het achtergeveldakvlak, wabonummer 661137, verzonden 8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0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00.994 485912.902</meta:user-defined>
    <meta:user-defined meta:name="DC.title">Verleende omgevingsvergunning Frederik van Eedenplein 42</meta:user-defined>
    <meta:user-defined meta:name="OVERHEID.PostcodeHuisnummer/OVERHEIDop.postcodeHuisnummer">2106EE 42</meta:user-defined>
    <meta:user-defined meta:name="OVERHEIDop.straatnaam">Frederik van Eedenplein</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030</meta:user-defined>
    <meta:user-defined meta:name="OVERHEIDop.GmbID/DC.identifier">gmb-2020-237030</meta:user-defined>
    <meta:user-defined meta:name="OVERHEIDop.versieInformatie"/>
  </office:meta>
</office:document-meta>
</file>