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obastraat 50 Leeuwarden, (1104218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8.505 580641.744</meta:user-defined>
    <meta:user-defined meta:name="DC.title">Aangevraagde omgevingsvergunning Liobastraat 50 Leeuwarden, (11042188) plaatsen van een dakkapel.</meta:user-defined>
    <meta:user-defined meta:name="OVERHEID.PostcodeHuisnummer/OVERHEIDop.postcodeHuisnummer">8917HH 50</meta:user-defined>
    <meta:user-defined meta:name="OVERHEIDop.straatnaam">Lioba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6</meta:user-defined>
    <meta:user-defined meta:name="OVERHEIDop.GmbID/DC.identifier">gmb-2020-237026</meta:user-defined>
    <meta:user-defined meta:name="OVERHEIDop.versieInformatie"/>
  </office:meta>
</office:document-meta>
</file>