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veen, Manderveenseweg 68, bouwen 2-onder-1-kap woning (rechterhelft)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Manderveenseweg 68</text:p>
            <text:p text:style-name="common-al">Project: het bouwen van een 2-onder-1-kap woning (rechterhelft) en het aanleggen van een inrit</text:p>
            <text:p text:style-name="common-al">Ingekomen?: 26-08-2020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702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2-onder-1-kap woning (rechterhelft) en het aanleggen van een inrit</meta:user-defined>
    <dc:language>nl</dc:language>
    <meta:user-defined meta:name="OVERHEID.EPSG28992/DC.spatial">249553.409206248 496232.425465642</meta:user-defined>
    <meta:user-defined meta:name="DC.title">Gemeente Tubbergen - aanvraag omgevingsvergunning, Manderveen, Manderveenseweg 68, bouwen 2-onder-1-kap woning (rechterhelft) en aanleggen inrit</meta:user-defined>
    <meta:user-defined meta:name="OVERHEID.PostcodeHuisnummer/OVERHEIDop.postcodeHuisnummer">7664XD 2</meta:user-defined>
    <meta:user-defined meta:name="OVERHEIDop.straatnaam">Vierkant</meta:user-defined>
    <meta:user-defined meta:name="OVERHEIDop.woonplaats">Manderveen</meta:user-defined>
    <meta:user-defined meta:name="DCTERMS.W3CDTF/DCTERMS.available">2020-09-22</meta:user-defined>
    <meta:user-defined meta:name="OVERHEIDop.externeBijlage">Tubbergen_202009_GFO_ZAKEN_736026_1109202013265...|exb-2020-48848</meta:user-defined>
    <meta:user-defined meta:name="OVERHEIDop.externeBijlage">Tubbergen_202009_GFO_ZAKEN_736026_1109202013270...|exb-2020-48849</meta:user-defined>
    <meta:user-defined meta:name="DCTERMS.W3CDTF/OVERHEIDop.jaargang">2020</meta:user-defined>
    <meta:user-defined meta:name="OVERHEIDop.publicationIssue">237025</meta:user-defined>
    <meta:user-defined meta:name="OVERHEIDop.GmbID/DC.identifier">gmb-2020-237025</meta:user-defined>
    <meta:user-defined meta:name="OVERHEIDop.versieInformatie"/>
  </office:meta>
</office:document-meta>
</file>