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úns 1 Húns, (11042109)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689.881 574842.667</meta:user-defined>
    <meta:user-defined meta:name="DC.title">Aangevraagde omgevingsvergunning Húns 1 Húns, (11042109) kappen van 9 bomen.</meta:user-defined>
    <meta:user-defined meta:name="OVERHEID.PostcodeHuisnummer/OVERHEIDop.postcodeHuisnummer">8832KB 1</meta:user-defined>
    <meta:user-defined meta:name="OVERHEIDop.straatnaam">Húns</meta:user-defined>
    <meta:user-defined meta:name="OVERHEIDop.woonplaats">Hú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1</meta:user-defined>
    <meta:user-defined meta:name="OVERHEIDop.GmbID/DC.identifier">gmb-2020-237021</meta:user-defined>
    <meta:user-defined meta:name="OVERHEIDop.versieInformatie"/>
  </office:meta>
</office:document-meta>
</file>