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uturum Shop, wielertoertocht Toughest Ride 2 februar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1118 Futurum Shop.</text:p>
            <text:p text:style-name="common-al">Activiteit: Wielertoertocht Toughest Ride.</text:p>
            <text:p text:style-name="common-al">Datum: 2 februari 2020 tussen 09.00 uur – 13.00 uur.</text:p>
            <text:p text:style-name="common-al">Plaats: Velp, Rheden, Posbank, De Steeg, Laag-Soeren.</text:p>
            <text:p text:style-name="common-al">Website: www.futurumshop.nl 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70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Futurum Shop, wielertoertocht Toughest Ride 2 februari 2020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702</meta:user-defined>
    <meta:user-defined meta:name="OVERHEIDop.GmbID/DC.identifier">gmb-2020-23702</meta:user-defined>
    <meta:user-defined meta:name="OVERHEIDop.versieInformatie"/>
  </office:meta>
</office:document-meta>
</file>