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rijstaande woning en aanleggen inrit - Schuttersveld 39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39 te Loo</text:p>
                  </table:table-cell>
                  <table:table-cell table:style-name="entry" table:number-rows-spanned="1" table:number-columns-spanned="1">
                    <text:p text:style-name="table_al">Bouwen vrijstaande woning en aanleggen inrit</text:p>
                  </table:table-cell>
                  <table:table-cell table:style-name="entry" table:number-rows-spanned="1" table:number-columns-spanned="1">
                    <text:p text:style-name="table_al">9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0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13.713 438232.961</meta:user-defined>
    <meta:user-defined meta:name="DC.title">Gemeente Duiven - verlening omgevingsvergunning - bouwen vrijstaande woning en aanleggen inrit - Schuttersveld 39, Loo</meta:user-defined>
    <meta:user-defined meta:name="OVERHEID.PostcodeHuisnummer/OVERHEIDop.postcodeHuisnummer">6924CC 18</meta:user-defined>
    <meta:user-defined meta:name="OVERHEIDop.straatnaam">Schuttersveld</meta:user-defined>
    <meta:user-defined meta:name="OVERHEIDop.woonplaats">Loo G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19</meta:user-defined>
    <meta:user-defined meta:name="OVERHEIDop.GmbID/DC.identifier">gmb-2020-237019</meta:user-defined>
    <meta:user-defined meta:name="OVERHEIDop.versieInformatie"/>
  </office:meta>
</office:document-meta>
</file>