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ixwei 17 Stiens, (11042153) plaatsen van een fiets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09.829 585814.462</meta:user-defined>
    <meta:user-defined meta:name="DC.title">Aangevraagde omgevingsvergunning Felixwei 17 Stiens, (11042153) plaatsen van een fietsberging.</meta:user-defined>
    <meta:user-defined meta:name="OVERHEID.PostcodeHuisnummer/OVERHEIDop.postcodeHuisnummer">9051KE 17</meta:user-defined>
    <meta:user-defined meta:name="OVERHEIDop.straatnaam">Felixwei</meta:user-defined>
    <meta:user-defined meta:name="OVERHEIDop.woonplaats">Stie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10</meta:user-defined>
    <meta:user-defined meta:name="OVERHEIDop.GmbID/DC.identifier">gmb-2020-237010</meta:user-defined>
    <meta:user-defined meta:name="OVERHEIDop.versieInformatie"/>
  </office:meta>
</office:document-meta>
</file>