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Happensoenlaan 39, 5237 JM te 's-Hertogenbosch, het starten van een schoonheids- en massagesalon aan 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tarten van een schoonheids- en massagesalon aan huis</text:span>
          </text:p>
            <text:p text:style-name="common-al"/>
            <text:p text:style-name="common-al">
            <text:span text:style-name="nadrukvet">Adres of locatie:</text:span> Meester Happensoenlaan 39, 5237 JM te 's-Hertogenbosch</text:p>
            <text:p text:style-name="common-al">
            <text:span text:style-name="nadrukvet">Omschrijving:</text:span> het starten van een schoonheids- en massagesalon aan 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919</text:p>
            <text:p text:style-name="common-al">
            <text:span text:style-name="nadrukvet">Datum ontvangst:</text:span> 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00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0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0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94.215 415630.981</meta:user-defined>
    <meta:user-defined meta:name="DC.title">Meester Happensoenlaan 39, 5237 JM te 's-Hertogenbosch, het starten van een schoonheids- en massagesalon aan huis, omgevingsvergunning</meta:user-defined>
    <meta:user-defined meta:name="OVERHEID.PostcodeHuisnummer/OVERHEIDop.postcodeHuisnummer">5237JM 39</meta:user-defined>
    <meta:user-defined meta:name="OVERHEIDop.straatnaam">Meester Happensoenlaan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7005</meta:user-defined>
    <meta:user-defined meta:name="OVERHEIDop.GmbID/DC.identifier">gmb-2020-237005</meta:user-defined>
    <meta:user-defined meta:name="OVERHEIDop.versieInformatie"/>
  </office:meta>
</office:document-meta>
</file>