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52 Leeuwarden, (11042198) renoveren van schoorst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6.05 579814.498</meta:user-defined>
    <meta:user-defined meta:name="DC.title">Aangevraagde omgevingsvergunning Breedstraat 52 Leeuwarden, (11042198) renoveren van schoorstenen.</meta:user-defined>
    <meta:user-defined meta:name="OVERHEID.PostcodeHuisnummer/OVERHEIDop.postcodeHuisnummer">8911GJ 52</meta:user-defined>
    <meta:user-defined meta:name="OVERHEIDop.straatnaam">Breed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94</meta:user-defined>
    <meta:user-defined meta:name="OVERHEIDop.GmbID/DC.identifier">gmb-2020-236994</meta:user-defined>
    <meta:user-defined meta:name="OVERHEIDop.versieInformatie"/>
  </office:meta>
</office:document-meta>
</file>