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uitbreiden van de bestaande bedrijfsruimte, Wester Boekelweg 22, 1718 MK Hoog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Opmeer hebben op 10 september 2020 een reguliere omgevingsvergunning verzonden voor het uitbreiden van de bestaande bedrijfsruimte op het perceel Wester Boekelweg 22, 1718 MK Hoogwoud.</text:p>
            <text:p text:style-name="tussenkopcur">Mogelijkheid van bezwaar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Voorlopige voorziening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36992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992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Op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/OVERHEID.category">Ruimte en infrastructuur | Organisatie en beleid</meta:user-defined>
    <dc:language>nl</dc:language>
    <meta:user-defined meta:name="OVERHEID.EPSG28992/DC.spatial">123831.32 525343.035</meta:user-defined>
    <meta:user-defined meta:name="DC.title">Kennisgeving verleende reguliere omgevingsvergunning voor het uitbreiden van de bestaande bedrijfsruimte, Wester Boekelweg 22, 1718 MK Hoogwoud.</meta:user-defined>
    <meta:user-defined meta:name="OVERHEID.PostcodeHuisnummer/OVERHEIDop.postcodeHuisnummer">1718MK 22</meta:user-defined>
    <meta:user-defined meta:name="OVERHEIDop.straatnaam">Wester Boekelweg</meta:user-defined>
    <meta:user-defined meta:name="OVERHEIDop.woonplaats">Hoogwou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6992</meta:user-defined>
    <meta:user-defined meta:name="OVERHEIDop.GmbID/DC.identifier">gmb-2020-236992</meta:user-defined>
    <meta:user-defined meta:name="OVERHEIDop.versieInformatie"/>
  </office:meta>
</office:document-meta>
</file>