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27 Leeuwarden, (11042142) plaatsen van een pri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2 579710</meta:user-defined>
    <meta:user-defined meta:name="DC.title">Aangevraagde omgevingsvergunning Bildtsestraat 27 Leeuwarden, (11042142) plaatsen van een prieel.</meta:user-defined>
    <meta:user-defined meta:name="OVERHEID.PostcodeHuisnummer/OVERHEIDop.postcodeHuisnummer">8913EC 27</meta:user-defined>
    <meta:user-defined meta:name="OVERHEIDop.straatnaam">Bildtse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81</meta:user-defined>
    <meta:user-defined meta:name="OVERHEIDop.GmbID/DC.identifier">gmb-2020-236981</meta:user-defined>
    <meta:user-defined meta:name="OVERHEIDop.versieInformatie"/>
  </office:meta>
</office:document-meta>
</file>