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wijzigen van de gevelindeling en dakbedekking van een boerderij, Spanbroekerweg 141, 1715 GL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9 september 2020 een reguliere omgevingsvergunning verzonden voor het wijzigen van de gevelindeling en dakbedekking van een boerderij op het perceel Spanbroekerweg 141, 1715 GL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6980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8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80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034.46 523561.68</meta:user-defined>
    <meta:user-defined meta:name="DC.title">Kennisgeving verleende reguliere omgevingsvergunning voor het wijzigen van de gevelindeling en dakbedekking van een boerderij, Spanbroekerweg 141, 1715 GL Spanbroek.</meta:user-defined>
    <meta:user-defined meta:name="OVERHEID.PostcodeHuisnummer/OVERHEIDop.postcodeHuisnummer">1715GL 141</meta:user-defined>
    <meta:user-defined meta:name="OVERHEIDop.straatnaam">Spanbroekerweg</meta:user-defined>
    <meta:user-defined meta:name="OVERHEIDop.woonplaats">Spanbro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6980</meta:user-defined>
    <meta:user-defined meta:name="OVERHEIDop.GmbID/DC.identifier">gmb-2020-236980</meta:user-defined>
    <meta:user-defined meta:name="OVERHEIDop.versieInformatie"/>
  </office:meta>
</office:document-meta>
</file>