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Braakweg, naast nr. 108 (Vaneker kavel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met zaaknummer V-2019-7274 voor een omgevingsvergunning : het bouwen van een vrijstaand woonhuis, op locatie De Braakweg, naast nr. 108 (Vaneker kavel 5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64 474545</meta:user-defined>
    <meta:user-defined meta:name="DC.title">Kennisgeving besluit op aanvraag omgevingsvergunning  De Braakweg, naast nr. 108 (Vaneker kavel 54)</meta:user-defined>
    <meta:user-defined meta:name="OVERHEID.PostcodeHuisnummer/OVERHEIDop.postcodeHuisnummer">7524PH 108</meta:user-defined>
    <meta:user-defined meta:name="OVERHEIDop.straatnaam">De Braakweg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698</meta:user-defined>
    <meta:user-defined meta:name="OVERHEIDop.GmbID/DC.identifier">gmb-2020-23698</meta:user-defined>
    <meta:user-defined meta:name="OVERHEIDop.versieInformatie"/>
  </office:meta>
</office:document-meta>
</file>