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ssenlaan 1, 3, 5, 11, 13, 15, 5382 JZ te Vinkel, het aanleggen van een inrit voor 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 voor 6 woningen</text:span>
          </text:p>
            <text:p text:style-name="common-al"/>
            <text:p text:style-name="common-al">
            <text:span text:style-name="nadrukvet">Adres of locatie:</text:span> Cissenlaan 1, 3, 5, 11, 13, 15, 5382 JZ te Vinkel</text:p>
            <text:p text:style-name="common-al">
            <text:span text:style-name="nadrukvet">Omschrijving:</text:span> het aanleggen van een inrit voor 6 woningen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924</text:p>
            <text:p text:style-name="common-al">
            <text:span text:style-name="nadrukvet">Datum ontvangst:</text:span> 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80.313 412589.682</meta:user-defined>
    <meta:user-defined meta:name="DC.title">Cissenlaan 1, 3, 5, 11, 13, 15, 5382 JZ te Vinkel, het aanleggen van een inrit voor 6 woningen, omgevingsvergunning</meta:user-defined>
    <meta:user-defined meta:name="OVERHEID.PostcodeHuisnummer/OVERHEIDop.postcodeHuisnummer">5382JZ 1</meta:user-defined>
    <meta:user-defined meta:name="OVERHEIDop.straatnaam">Cissenlaan</meta:user-defined>
    <meta:user-defined meta:name="OVERHEIDop.woonplaats">Vink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78</meta:user-defined>
    <meta:user-defined meta:name="OVERHEIDop.GmbID/DC.identifier">gmb-2020-236978</meta:user-defined>
    <meta:user-defined meta:name="OVERHEIDop.versieInformatie"/>
  </office:meta>
</office:document-meta>
</file>