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renoveren/verbouwen van een woonhuis, Kaag 9, 1715 KR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9 september 2020 een reguliere omgevingsvergunning verzonden voor het renoveren/verbouwen van een woonhuis op het perceel Kaag 9, 1715 KR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3696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6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6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3657.66 522137.05</meta:user-defined>
    <meta:user-defined meta:name="DC.title">Kennisgeving verleende reguliere omgevingsvergunning voor het renoveren/verbouwen van een woonhuis, Kaag 9, 1715 KR Spanbroek.</meta:user-defined>
    <meta:user-defined meta:name="OVERHEID.PostcodeHuisnummer/OVERHEIDop.postcodeHuisnummer">1715KR 9</meta:user-defined>
    <meta:user-defined meta:name="OVERHEIDop.straatnaam">Kaag</meta:user-defined>
    <meta:user-defined meta:name="OVERHEIDop.woonplaats">Spanbroe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6969</meta:user-defined>
    <meta:user-defined meta:name="OVERHEIDop.GmbID/DC.identifier">gmb-2020-236969</meta:user-defined>
    <meta:user-defined meta:name="OVERHEIDop.versieInformatie"/>
  </office:meta>
</office:document-meta>
</file>