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schot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schotenstraat 21, 3044AV, uitbreiding locatie, acceptatiecriteria afvalstoffen derden en bedrijfsactiviteiten. Wijziging van opslag- en verwerkingscapaciteit (Milieu) (aanvraagdatum 21-01-2020, dossiernummer OMV.20.01.003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13 438393</meta:user-defined>
    <meta:user-defined meta:name="DC.title">Aangevraagde omgevingsvergunning Linschotenstraat 21</meta:user-defined>
    <meta:user-defined meta:name="OVERHEID.PostcodeHuisnummer/OVERHEIDop.postcodeHuisnummer">3044AV 21</meta:user-defined>
    <meta:user-defined meta:name="OVERHEIDop.straatnaam">Linschotenstraat</meta:user-defined>
    <meta:user-defined meta:name="OVERHEIDop.woonplaats">Rotter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96</meta:user-defined>
    <meta:user-defined meta:name="OVERHEIDop.GmbID/DC.identifier">gmb-2020-23696</meta:user-defined>
    <meta:user-defined meta:name="OVERHEIDop.versieInformatie"/>
  </office:meta>
</office:document-meta>
</file>