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rtskade 143 1019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tskade 143 1019ED Amsterdam voor het bestaande houten schuifpuien in de gevel worden vervangen voor aluminium kozijnen, de positie en de breedte van 4 kozijnen verandert  verzonden op 13-09-2020, Dossiernummer Z2020-O004578; OLO 5332293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95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5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5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estaande houten schuifpuien in de gevel worden vervangen voor aluminium kozijnen, de positie en de breedte van 4 kozijnen verandert OLO 5332293</meta:user-defined>
    <dc:language>nl</dc:language>
    <meta:user-defined meta:name="OVERHEID.EPSG28992/DC.spatial">124728.000093899 487425.000461708</meta:user-defined>
    <meta:user-defined meta:name="DC.title">Verlenging beslistermijn omgevingsvergunning Ertskade 143 1019ED Amsterdam</meta:user-defined>
    <meta:user-defined meta:name="OVERHEID.PostcodeHuisnummer/OVERHEIDop.postcodeHuisnummer">1019ED 143</meta:user-defined>
    <meta:user-defined meta:name="OVERHEIDop.straatnaam">Ertskade</meta:user-defined>
    <meta:user-defined meta:name="OVERHEIDop.woonplaats">Amsterda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954</meta:user-defined>
    <meta:user-defined meta:name="OVERHEIDop.GmbID/DC.identifier">gmb-2020-236954</meta:user-defined>
    <meta:user-defined meta:name="OVERHEIDop.versieInformatie"/>
  </office:meta>
</office:document-meta>
</file>